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4c7a" officeooo:paragraph-rsid="000a4c7a"/>
    </style:style>
    <style:style style:name="P2" style:family="paragraph" style:parent-style-name="Standard">
      <style:text-properties fo:font-size="18pt" fo:font-weight="bold" officeooo:rsid="000a4c7a" officeooo:paragraph-rsid="000a4c7a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0a4c7a" officeooo:paragraph-rsid="000a4c7a"/>
    </style:style>
    <style:style style:name="P4" style:family="paragraph" style:parent-style-name="Standard">
      <style:text-properties officeooo:rsid="000a4c7a" officeooo:paragraph-rsid="0005521d"/>
    </style:style>
    <style:style style:name="P5" style:family="paragraph" style:parent-style-name="Standard">
      <style:text-properties officeooo:rsid="000a4c7a" officeooo:paragraph-rsid="0005bcc7"/>
    </style:style>
    <style:style style:name="P6" style:family="paragraph" style:parent-style-name="Standard">
      <style:text-properties fo:font-weight="bold" officeooo:rsid="000a4c7a" officeooo:paragraph-rsid="0005521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colto del brano “Le parole” di Sergio Endrigo</text:p>
      <text:p text:style-name="P2">Come possiamo costruire la pace?</text:p>
      <text:p text:style-name="P1"/>
      <text:p text:style-name="P1">Giuseppe: Parlare e non picchiare</text:p>
      <text:p text:style-name="P1">Gio V: La pace si fa con amore e non col litigio</text:p>
      <text:p text:style-name="P1">Ami: Bisogna fare un patto</text:p>
      <text:p text:style-name="P1">Mattia Ci: Bisogna andare d’accordo</text:p>
      <text:p text:style-name="P1">Giulia: Prendersi cinque minuti per chiarirsi, parlando con amore senza litigio</text:p>
      <text:p text:style-name="P1">Melissa: Ci si deve scusare</text:p>
      <text:p text:style-name="P1">Gio R: Si devono usare delle parole</text:p>
      <text:p text:style-name="P1">Zak: Quando qualcuno si fa male, si deve chiedere sempre scusa</text:p>
      <text:p text:style-name="P1">Tommi: La pace si fa col mantenere le promesse</text:p>
      <text:p text:style-name="P1">Emma: La guerra non si dovrebbe mai fare. Se la fai, devi fare pace</text:p>
      <text:p text:style-name="P1">Mattia Co: La pace è molto più bella della guerra</text:p>
      <text:p text:style-name="P1">Ginevra P: Non si devono usare le mani, ma le parole per fare pace con gli altri</text:p>
      <text:p text:style-name="P1">Ginevra S: Mio papà dice che le parole feriscono peggio della spada.</text:p>
      <text:p text:style-name="P1">Andrea: Ci vuole il rispetto per la gente</text:p>
      <text:p text:style-name="P1">Alessandro: Si devono mantenere i segreti di un amico e degli altri</text:p>
      <text:p text:style-name="P1">Marco: Per fare la pace non devi dire cose false</text:p>
      <text:p text:style-name="P1">Leonardo: Se vuoi la pace, non devi fare la guerra perché muoiono molte persone</text:p>
      <text:p text:style-name="P1">Ginevra S: Aggiungo: per un mondo migliore più pace meno guerra</text:p>
      <text:p text:style-name="P1">Ale: Vorrei chiedere ad Aminata in che senso un patto</text:p>
      <text:p text:style-name="P1">Ami: I patti sono quelli che servono per finire la guerra</text:p>
      <text:p text:style-name="P1">Ginevra S.: Aggiungo che anche la penna ferisce più della spada</text:p>
      <text:p text:style-name="P1">Marco: Nelle guerre vere ti uccidono per prendere il tesoro</text:p>
      <text:p text:style-name="P1">Ami: Ginni, non ho capito perché ferisce di più la penna. La spada ti uccide</text:p>
      <text:p text:style-name="P1">Ginni: Quando le persone vincono il premio Nobel per la pace, lo vincono perché con le parole hanno sconfitto qualcuno che voleva la guerra. Le parole possono anche ferire come un’arma</text:p>
      <text:p text:style-name="P1">Emma: Ginni intende che la guerra inizia quando uno vuole qualcosa e non vogliono darglielo</text:p>
      <text:p text:style-name="P1">Marco: Ginni, di che guerra stai parlando?</text:p>
      <text:p text:style-name="P1">Ginni: Il premio per la pace si vince perché con parole ed emozioni si convinca a non fare la guerra come Putin, così il cattivo si sente ferito da quelle parole</text:p>
      <text:p text:style-name="P1">Marco: Non credo si convinca</text:p>
      <text:p text:style-name="P1">Zak : Sono d’accordo perché la spada fa male ma le parole feriscono tantissimo</text:p>
      <text:p text:style-name="P1">Tommi: Se usi le parole, ferisci tanto perché credi che hai ragione; con la spada non senti tanto dolore, muori subito</text:p>
      <text:p text:style-name="P1">Ginni: Io intendo che la voce è come la penna. Il dolore lo senti nel cuore.</text:p>
      <text:p text:style-name="P1">Giulia: perché bisogna fare la guerra? Gli Ucraini non hanno fatto niente. So che la Russia vuole prendere il paese.</text:p>
      <text:p text:style-name="P1">Giuseppe: Non è una cosa bella</text:p>
      <text:p text:style-name="P1">Ginevra P: La Russia vuole conquistare l’Ucraina perché ha molte ricchezze che lei non ha, essere loro capi e averle</text:p>
      <text:p text:style-name="P1">Ginni: La Russia vuole essere il popolo più ricco. Non tutti i Russi sono cattivi solo Putin e un po’ di militari che si sono scelti quello di lavoro e, per non essere uccisi, vanno ad uccidere</text:p>
      <text:p text:style-name="P1">Mattia Co: Quando Ginni diceva della penna, è vero, perché sulla bacheca di legno c’era una parolaccia per Emma che era ferita</text:p>
      <text:p text:style-name="P1">Andrea: L’Ucraina e la Russia stavano già facendo la guerra. Avevano firmato un contratto che l’Ucraina non ha rispettato, quindi l’hanno attaccata</text:p>
      <text:p text:style-name="P1">Zak: Sulla bacheca c’erano parole per Emma, ma a me scrivono in bagno e non mi piace leggerle</text:p>
      <text:p text:style-name="P1">Marco: Sono solo i capi che vogliono combattere.</text:p>
      <text:p text:style-name="P1"/>
      <text:p text:style-name="P1"/>
      <text:p text:style-name="P6"><text:soft-page-break/>Quali sono le parole per fare la pace? </text:p>
      <text:p text:style-name="P4">DARIUS – Chiedere scusa </text:p>
      <text:p text:style-name="P4">ELISA – Scusa, facciamo pace </text:p>
      <text:p text:style-name="P4">ANDREA A – Scusa , mi dispiace, facciamo pace </text:p>
      <text:p text:style-name="P4">MARTINA – La pace può essere la tranquillità </text:p>
      <text:p text:style-name="P4">ANDREA B – Scusa, perdonami </text:p>
      <text:p text:style-name="P4">GIULIA – Perdonare sempre le persone con cui si litiga, perché è come se fosse la fine di una discussione e l’inizio della pace </text:p>
      <text:p text:style-name="P4">RICCARDO – Smettiamola di litigare, facciamo la pace,almeno possiamo giocare insieme THOMAS – La pace è sempre la cosa giusta </text:p>
      <text:p text:style-name="P4">SIMONE – La pace è la tranquillità senza odio per qualcuno o per qualcosa</text:p>
      <text:p text:style-name="P4">NOEMI – Fare sempre la pace con chi hai litigato </text:p>
      <text:p text:style-name="P4">MATTEO – La pace ci deve essere sempre </text:p>
      <text:p text:style-name="P4">FRANCESCO – Scusa mi dispiace, smettiamola di litigare, facciamo la pace</text:p>
      <text:p text:style-name="P4">RAYAN – Scusa , vieni a giocare con me? </text:p>
      <text:p text:style-name="P4">CHIARA – Perdonami, giochiamo insieme </text:p>
      <text:p text:style-name="P4">LEO – Mi dispiace, vuoi venire a giocare con me? </text:p>
      <text:p text:style-name="P4">SAMUELE – Scusa, non lo faccio più </text:p>
      <text:p text:style-name="P4">ELISA – Si può chiedere se vuole giocare </text:p>
      <text:p text:style-name="P4">THOMAS – Dimentichiamo questa brutta storia e andiamo avanti </text:p>
      <text:p text:style-name="P4">GIULIA – Il perdono e la pace sono la chiave per finire una litigata</text:p>
      <text:p text:style-name="P4">MARTINA – Non dobbiamo rovinarci la vita, ma avere la pace senza guerre ed essere cattivi NOEMI – Scusa, non volevo farlo, mi perdoni?</text:p>
      <text:p text:style-name="P5">DARIUS – Mi perdoni, giochiamo insieme </text:p>
      <text:p text:style-name="P5">ANDREA B – Si deve fare sempre pace con tutti anche con quelli con cui non vai tanto d’accordo FRANCESCO – Mi è passata la voglia di litigare, facciamo pace? </text:p>
      <text:p text:style-name="P5">MATTEO – La pace è la chiave per finire la guerra ELISA – Facciamo un attestato di pace, non devastiamo le nostre città</text:p>
      <text:p text:style-name="P5">THOMAS – La guerra la chiave della sofferenza, la pace è la chiave dell’amore</text:p>
      <text:p text:style-name="P5">RAYAN – La pace è la chiave per far zittire i fucili d’assalto </text:p>
      <text:p text:style-name="P5">VITTORIA – La guerra si può trasformare il pace </text:p>
      <text:p text:style-name="P5">ANDREA B – La pace è la parola per far finire la guerra </text:p>
      <text:p text:style-name="P5">NOEMI – Bisogna far pace con tutte le persone, anche se non vuoi tanto bene loro </text:p>
      <text:p text:style-name="P5">CHIARA – La pace deve popolare il mondo </text:p>
      <text:p text:style-name="P5">ANDREA A – C’è una guerra tra la Russia e l’Ucraina e si potrebbe trasformare in pace</text:p>
      <text:p text:style-name="P5">SAMUELE – C’è una guerra tra la Russia e l’Ucraina e non sappiamo il perché, però secondo me l’Ucraina è molto svantaggiata perché non hanno le montagne e quindi la Russia è più contenta. Per me la Russia dovrebbe finire la guerra così il mondo sarebbe dominato dalla pace </text:p>
      <text:p text:style-name="P5">GIULIA – La pace è la fine della guerra e l’inizio di una nuova amicizia</text:p>
      <text:p text:style-name="P5">THOMAS – La pace fa trasformare l’odio in amore </text:p>
      <text:p text:style-name="P5">VITTORIA – La pace è un’occasione per ottenere una cosa migliore</text:p>
      <text:p text:style-name="P5">NOEMI – Se c’è una guerra si può finire con una sola parola: pace</text:p>
      <text:p text:style-name="P5">ANDREA B – Si deve fare la pace anche tra popoli </text:p>
      <text:p text:style-name="P5">THOMAS – Se nel mondo non ci fossero le guerre sarebbe un posto migliore </text:p>
      <text:p text:style-name="P5">MATTEO – II mondo deve avere la pace </text:p>
      <text:p text:style-name="P5">ANDREA A – Bisogna fare tutto il possibile per fare la pace </text:p>
      <text:p text:style-name="P5">DARIUS – C’è una guerra Ucraina Vs Russia, dovrebbe finire e diventare pace</text:p>
      <text:p text:style-name="P5">NOEMI – Alcune persone non sanno cos’è la pace e non sanno nemmeno farla</text:p>
      <text:p text:style-name="P5">CHIARA – Non c’è la pace perché i popoli non vanno d’accordo</text:p>
      <text:p text:style-name="P5">MATTEO – La pace non è combattendo, ma nel cuore </text:p>
      <text:p text:style-name="P5">THOMAS – Alcune persone non capiscono che la pace può risolvere tutto</text:p>
      <text:p text:style-name="P5"><text:soft-page-break/>RAYAN – Alcune persone stavano nel letto a dormire un soldato è venuto in casa e ha detto di dire dov’è il nemico o li avrebbe assassinati </text:p>
      <text:p text:style-name="P5">ELISA – La pace serve per proteggere la gente </text:p>
      <text:p text:style-name="P5">LEO – Magari a qualcuno non piace il suo territorio e se vince la guerra può prendere il pezzo di terra di un altro </text:p>
      <text:p text:style-name="P5">ANDREA B – Non c’è la pace perché la gente del popolo non la vuole fare </text:p>
      <text:p text:style-name="P5">GIULIA – La pace è un dono del cuore e purtroppo qualcuno non ce l’ha, ma se vuole, lo può trovare </text:p>
      <text:p text:style-name="P5">CHIARA – Puoi non fare la guerra e al posto di combattere puoi migliorare il tuo territorio ANDREA A – Non c’è la pace nel mondo perché c’è gente che pensa che la guerra sia bella, invece è brutta oppure sono obbligati anche se non la vogliono fare</text:p>
      <text:p text:style-name="P5">ELISA – Hanno voluto la guerra perché l’Ucraina voleva entrare nella Nato</text:p>
      <text:p text:style-name="P5">RAYAN – Una volta l’Ucraina ha distrutto con la bomba un palazzo</text:p>
      <text:p text:style-name="P5">DARIUS – Quella cosa di Rayan non è pace, è una cosa brutta </text:p>
      <text:p text:style-name="P5">VITTORIA – Per trovare una soluzione ci vuole sempre la pa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09:51:28.799000000</meta:creation-date>
    <dc:date>2022-03-16T10:09:54.047000000</dc:date>
    <meta:editing-duration>PT8M15S</meta:editing-duration>
    <meta:editing-cycles>1</meta:editing-cycles>
    <meta:document-statistic meta:table-count="0" meta:image-count="0" meta:object-count="0" meta:page-count="3" meta:paragraph-count="95" meta:word-count="1241" meta:character-count="6961" meta:non-whitespace-character-count="5720"/>
    <meta:generator>LibreOffice/6.0.4.2$Windows_X86_64 LibreOffice_project/9b0d9b32d5dcda91d2f1a96dc04c645c450872bf</meta:generator>
  </office:meta>
</office:document-meta>
</file>